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3" style:parent-style-name="Normální" style:family="paragraph">
      <style:text-properties fo:font-weight="bold" style:font-weight-asian="bold" style:font-weight-complex="bold" fo:font-size="11pt" style:font-size-asian="11pt" style:font-size-complex="11pt"/>
    </style:style>
    <style:style style:name="P4" style:parent-style-name="Normální" style:family="paragraph">
      <style:paragraph-properties fo:margin-bottom="0.1666in"/>
      <style:text-properties fo:font-size="11pt" style:font-size-asian="11pt" style:font-size-complex="11pt"/>
    </style:style>
    <style:style style:name="P5" style:parent-style-name="Normální" style:family="paragraph">
      <style:paragraph-properties fo:margin-bottom="0.1666in"/>
      <style:text-properties fo:font-size="11pt" style:font-size-asian="11pt" style:font-size-complex="11pt"/>
    </style:style>
    <style:style style:name="P6" style:parent-style-name="Normální" style:family="paragraph">
      <style:paragraph-properties fo:margin-bottom="0.1666in"/>
      <style:text-properties fo:font-size="11pt" style:font-size-asian="11pt" style:font-size-complex="11pt"/>
    </style:style>
    <style:style style:name="P7" style:parent-style-name="Normální" style:family="paragraph">
      <style:text-properties fo:font-weight="bold" style:font-weight-asian="bold" style:font-weight-complex="bold" fo:font-size="11pt" style:font-size-asian="11pt" style:font-size-complex="11pt"/>
    </style:style>
    <style:style style:name="P8" style:parent-style-name="Normální" style:family="paragraph">
      <style:paragraph-properties fo:margin-bottom="0.1666in"/>
      <style:text-properties fo:font-size="11pt" style:font-size-asian="11pt" style:font-size-complex="11pt"/>
    </style:style>
    <style:style style:name="P9" style:parent-style-name="Normální" style:family="paragraph">
      <style:paragraph-properties fo:margin-bottom="0.1666in"/>
      <style:text-properties fo:font-size="11pt" style:font-size-asian="11pt" style:font-size-complex="11pt"/>
    </style:style>
    <style:style style:name="P10" style:parent-style-name="Normální" style:family="paragraph">
      <style:paragraph-properties fo:margin-bottom="0.1666in"/>
      <style:text-properties fo:font-size="11pt" style:font-size-asian="11pt" style:font-size-complex="11pt"/>
    </style:style>
    <style:style style:name="P11" style:parent-style-name="Normální" style:family="paragraph">
      <style:paragraph-properties fo:margin-bottom="0.1666in"/>
      <style:text-properties fo:font-size="11pt" style:font-size-asian="11pt" style:font-size-complex="11pt"/>
    </style:style>
    <style:style style:name="P12" style:parent-style-name="Normální" style:family="paragraph">
      <style:text-properties fo:font-weight="bold" style:font-weight-asian="bold" style:font-weight-complex="bold" fo:font-size="11pt" style:font-size-asian="11pt" style:font-size-complex="11pt"/>
    </style:style>
    <style:style style:name="P13" style:parent-style-name="Normální" style:family="paragraph">
      <style:paragraph-properties fo:margin-bottom="0.1666in"/>
    </style:style>
    <style:style style:name="T14" style:parent-style-name="Standardnípísmoodstavce" style:family="text">
      <style:text-properties fo:font-size="11pt" style:font-size-asian="11pt" style:font-size-complex="11pt"/>
    </style:style>
    <style:style style:name="T15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6" style:parent-style-name="Standardnípísmoodstavce" style:family="text">
      <style:text-properties fo:font-size="11pt" style:font-size-asian="11pt" style:font-size-complex="11pt"/>
    </style:style>
    <style:style style:name="T17" style:parent-style-name="Standardnípísmoodstavce" style:family="text">
      <style:text-properties fo:font-size="11pt" style:font-size-asian="11pt" style:font-size-complex="11pt"/>
    </style:style>
    <style:style style:name="T18" style:parent-style-name="Standardnípísmoodstavce" style:family="text">
      <style:text-properties fo:font-size="11pt" style:font-size-asian="11pt" style:font-size-complex="11pt"/>
    </style:style>
    <style:style style:name="T19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20" style:parent-style-name="Standardnípísmoodstavce" style:family="text">
      <style:text-properties fo:font-size="11pt" style:font-size-asian="11pt" style:font-size-complex="11pt"/>
    </style:style>
    <style:style style:name="P21" style:parent-style-name="Normální" style:family="paragraph">
      <style:paragraph-properties fo:margin-bottom="0.1666in"/>
    </style:style>
    <style:style style:name="T22" style:parent-style-name="Standardnípísmoodstavce" style:family="text">
      <style:text-properties fo:font-size="11pt" style:font-size-asian="11pt" style:font-size-complex="11pt"/>
    </style:style>
    <style:style style:name="T23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T25" style:parent-style-name="Standardnípísmoodstavce" style:family="text">
      <style:text-properties fo:font-size="11pt" style:font-size-asian="11pt" style:font-size-complex="11pt"/>
    </style:style>
    <style:style style:name="T26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P28" style:parent-style-name="Normální" style:family="paragraph">
      <style:paragraph-properties fo:margin-bottom="0.1666in"/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name="T30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T34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P37" style:parent-style-name="Normální" style:family="paragraph">
      <style:paragraph-properties fo:margin-bottom="0.1666in"/>
    </style:style>
    <style:style style:name="T3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P42" style:parent-style-name="Normální" style:family="paragraph">
      <style:paragraph-properties fo:margin-bottom="0.1666in"/>
      <style:text-properties fo:font-size="11pt" style:font-size-asian="11pt" style:font-size-complex="11pt"/>
    </style:style>
    <style:style style:name="P43" style:parent-style-name="Normální" style:family="paragraph">
      <style:paragraph-properties fo:margin-bottom="0.1666in"/>
      <style:text-properties fo:font-size="11pt" style:font-size-asian="11pt" style:font-size-complex="11pt"/>
    </style:style>
    <style:style style:name="P44" style:parent-style-name="Normální" style:family="paragraph">
      <style:paragraph-properties fo:margin-bottom="0.1666in"/>
      <style:text-properties fo:font-size="11pt" style:font-size-asian="11pt" style:font-size-complex="11pt"/>
    </style:style>
    <style:style style:name="P45" style:parent-style-name="Normální" style:family="paragraph">
      <style:paragraph-properties fo:margin-bottom="0.1666in"/>
      <style:text-properties fo:font-size="11pt" style:font-size-asian="11pt" style:font-size-complex="11pt"/>
    </style:style>
    <style:style style:name="T4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P51" style:parent-style-name="Normální" style:family="paragraph">
      <style:text-properties fo:font-size="11pt" style:font-size-asian="11pt" style:font-size-complex="11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T53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P55" style:parent-style-name="Normální" style:family="paragraph">
      <style:text-properties fo:font-size="11pt" style:font-size-asian="11pt" style:font-size-complex="11pt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P59" style:parent-style-name="Normální" style:family="paragraph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P63" style:parent-style-name="Normální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UPPER INTERMEDIATE TEST U2</text:p>
      <text:p text:style-name="P3">Translate</text:p>
      <text:p text:style-name="P4">plot<text:tab/><text:tab/><text:tab/><text:tab/><text:tab/>péct<text:tab/><text:tab/><text:tab/><text:tab/><text:tab/>hřeben</text:p>
      <text:p text:style-name="P5">bakterie<text:tab/><text:tab/><text:tab/><text:tab/>kousat<text:tab/><text:tab/><text:tab/><text:tab/><text:tab/>vážná hudba</text:p>
      <text:p text:style-name="P6">odpadkový koš<text:tab/><text:tab/><text:tab/><text:tab/>plech (pečící)<text:tab/><text:tab/><text:tab/><text:tab/>dokument (film)<text:tab/><text:tab/><text:tab/><text:tab/><text:tab/><text:tab/></text:p>
      <text:p text:style-name="P7">Translate and write short answer<text:s/></text:p>
      <text:p text:style-name="P8">1, Jsou všechny pláže čisté?</text:p>
      <text:p text:style-name="P9">2, Recykluješ odpad každý den?</text:p>
      <text:p text:style-name="P10">3,<text:s/>Zažil/a jsi<text:s/>skok z letadla?<text:s/></text:p>
      <text:p text:style-name="P11">4, Navštívíš letos horké prameny?</text:p>
      <text:p text:style-name="P12">Choose the correct asnwer</text:p>
      <text:p text:style-name="P13"><text:span text:style-name="T14">Today I will<text:s/></text:span><text:span text:style-name="T15">make/do</text:span><text:span text:style-name="T16"><text:s/>a nice cake.</text:span><text:span text:style-name="T17"><text:tab/></text:span><text:span text:style-name="T18"><text:tab/>Could she<text:s/></text:span><text:span text:style-name="T19">make/do</text:span><text:span text:style-name="T20"><text:s/>a good impression on you?</text:span></text:p>
      <text:p text:style-name="P21"><text:span text:style-name="T22">Did you<text:s/></text:span><text:span text:style-name="T23">do/make</text:span><text:span text:style-name="T24"><text:s/>your laundry already?</text:span><text:span text:style-name="T25"><text:tab/>I came here to<text:s/></text:span><text:span text:style-name="T26">do/make</text:span><text:span text:style-name="T27"><text:s/>business.</text:span></text:p>
      <text:p text:style-name="P28"><text:span text:style-name="T29">Remind me to<text:s/></text:span><text:span text:style-name="T30">do/make</text:span><text:span text:style-name="T31"><text:s/>my homework</text:span><text:span text:style-name="T32">!</text:span><text:span text:style-name="T33"><text:tab/>I didn’t<text:s/></text:span><text:span text:style-name="T34">do/make</text:span><text:span text:style-name="T35"><text:s/>a good job.</text:span><text:span text:style-name="T36"><text:line-break/></text:span></text:p>
      <text:p text:style-name="P37"><text:span text:style-name="T38">Fill in the sentences</text:span><text:span text:style-name="T39"><text:s/>with the words from the brackets in a correct tense</text:span><text:span text:style-name="T40"><text:tab/></text:span><text:span text:style-name="T41"><text:tab/></text:span></text:p>
      <text:p text:style-name="P42">The thieves<text:s/>______________with<text:s/>the stolen jewels. (MAKE OFF<text:s/>WITH)</text:p>
      <text:p text:style-name="P43">I<text:s/>will<text:s/>have to<text:s/>__________________<text:s/>not spending enough time with my family. (MAKE UP FOR)</text:p>
      <text:p text:style-name="P44">Yesterday I ________________<text:s/>a good excuse<text:s/>for being late. (MAKE UP)<text:tab/></text:p>
      <text:p text:style-name="P45">What do you<text:s/>_________________<text:s/>our new<text:s/>colleague? (MAKE OF)<text:line-break/></text:p>
      <text:p text:style-name="Normální"><text:span text:style-name="T46">Rewrite the sentences correctly with Present Perfect Simple/Continuous</text:span><text:span text:style-name="T47"><text:line-break/></text:span><text:span text:style-name="T48"><text:line-break/>1. I<text:s/></text:span><text:span text:style-name="T49">traveled</text:span><text:span text:style-name="T50"><text:s/>the whole world and I already saw every continent.</text:span></text:p>
      <text:p text:style-name="P51"/>
      <text:p text:style-name="Normální"><text:span text:style-name="T52">2. I</text:span><text:span text:style-name="T53"><text:s/>sit</text:span><text:span text:style-name="T54"><text:s/>at the doctor’s office since 9am and I’m getting quite hungry.</text:span></text:p>
      <text:p text:style-name="P55"/>
      <text:p text:style-name="Normální"><text:span text:style-name="T56">3. I<text:s/></text:span><text:span text:style-name="T57">saw</text:span><text:span text:style-name="T58"><text:s/>that movie yesterday, but i didn’t like it at all.</text:span></text:p>
      <text:p text:style-name="P59"/>
      <text:p text:style-name="Normální"><text:span text:style-name="T60">4. My niece<text:s/></text:span><text:span text:style-name="T61">cried</text:span><text:span text:style-name="T62"><text:s/>since last night, I think she might be sick.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lanka Hýblová</meta:initial-creator>
    <dc:creator>Blanka Hýblová</dc:creator>
    <meta:creation-date>2026-04-18T09:34:00Z</meta:creation-date>
    <dc:date>2026-04-18T10:25:00Z</dc:date>
    <meta:template xlink:href="Normal" xlink:type="simple"/>
    <meta:editing-cycles>2</meta:editing-cycles>
    <meta:editing-duration>PT2820S</meta:editing-duration>
    <meta:document-statistic meta:page-count="1" meta:paragraph-count="31" meta:word-count="222" meta:character-count="1221" meta:row-count="36" meta:non-whitespace-character-count="1030"/>
  </office:meta>
</office:document-meta>
</file>